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P49" style:parent-style-name="內文" style:family="paragraph">
      <style:paragraph-properties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P52" style:parent-style-name="內文" style:family="paragraph">
      <style:paragraph-properties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P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3333in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</text:span><text:span text:style-name="T46">於</text:span><text:span text:style-name="T47">113年7月26日(星期五)下午5時前</text:span><text:span text:style-name="T48">，以電子郵件方式逕寄題務組明義國小姚正台主任，逾期恕不受理。</text:span></text:p>
      <text:p text:style-name="P49"><text:span text:style-name="T50">信箱：</text:span><text:span text:style-name="T51">ygtai0404@gmail.com</text:span></text:p>
      <text:p text:style-name="P52"><text:span text:style-name="T53">聯絡電話：</text:span><text:span text:style-name="T54">03-8351063</text:span></text:p>
      <text:p text:style-name="P55"><text:s text:c="72"/></text:p>
      <text:p text:style-name="P56">建議單位：</text:p>
      <text:p text:style-name="P57">承 辦 人： <text:s text:c="15"/>單位主管： <text:s text:c="15"/>機關首長：</text:p>
      <text:p text:style-name="P58"/>
      <text:p text:style-name="P59"><text:span text:style-name="T60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林孟婷</dc:creator>
    <meta:creation-date>2024-06-20T03:51:00Z</meta:creation-date>
    <dc:date>2024-06-20T03:52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